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aa9d" officeooo:paragraph-rsid="000baa9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4.683cm" svg:y="2.104cm" svg:width="6.445cm" svg:height="23.726cm" draw:z-index="0"><draw:object xlink:href="./Object 1" xlink:type="simple" xlink:show="embed" xlink:actuate="onLoad"/><draw:image xlink:href="./ObjectReplacements/Object 1" xlink:type="simple" xlink:show="embed" xlink:actuate="onLoad"/></draw:frame>Annexe listant les communes des secteurs opérationnels SDIS Eure et Seine E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9:47:19.140000000</meta:creation-date>
    <meta:editing-duration>P0D</meta:editing-duration>
    <meta:editing-cycles>1</meta:editing-cycles>
    <meta:document-statistic meta:table-count="0" meta:image-count="0" meta:object-count="1" meta:page-count="1" meta:paragraph-count="1" meta:word-count="12" meta:character-count="78" meta:non-whitespace-character-count="67"/>
    <meta:generator>LibreOffice/5.4.7.2.M6$Windows_X86_64 LibreOffice_project/84cdc5b975a208eecf96cb73014f46565038062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un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39">
          <table:table-cell table:number-columns-repeated="2"/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CHAMPENARD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CHAPELLE LONGUEVILLE,LA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CORMIER, L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CROISY SUR EUR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DOUAIN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FAIN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FONTAINE BELLENGER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FONTAINE SOUS JOU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GADENCOURT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GAILLON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GASN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GIVERN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HARDENCOURT COCHEREL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HECOURT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HENNEZI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HEUBECOURT HARICOURT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HEUNIERE, LA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HOULBEC COCHEREL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JOUY SUR EUR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MENILLE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MERCE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MERE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MEZIERES EN VEXIN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NOTRE DAME DE L ISL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PACY SUR EUR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PLESSIS HEBERT, L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PORT MORT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PRESSAGNY L ORGUEILLEUX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ROUVRA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AUBIN SUR GAILLON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E COLOMBE PRES VERNON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E GENEVIEVE LES GASN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ETIENNE SOUS BAILLEUL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MARCEL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PIERRE DE BAILLEUL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PIERRE LA GARENN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VIGOR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ST VINCENT DES BOI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TILLY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AL D HAZEY, L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AUX SUR EUR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ERNON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EXIN SUR EPT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ILLEGAT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ILLEZ SOUS BAILLEUL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VILLIERS EN DESOEUVR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AMECOURT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AUTHEVERNE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BAZINCOURT SUR EPT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BERNOUVILLE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BEZU LA FORET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BEZU ST ELOI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BOUCHEVILLIERS</text:p>
          </table:table-cell>
        </table:table-row>
        <table:table-row table:style-name="ro2">
          <table:table-cell table:style-name="ce5" office:value-type="string" calcext:value-type="string">
            <text:p>Eure</text:p>
          </table:table-cell>
          <table:table-cell table:style-name="ce6" office:value-type="string" calcext:value-type="string">
            <text:p>CHATEAU SUR EPT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HAUVINCOURT PROVEMONT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DANGU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DOUDEAUVILLE EN VEXI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ETREPAGN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FARCEAUX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GAMACHES EN VEXI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GISOR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GUERN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ACQU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EBECOURT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EUDICOURT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LONGCHAMP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AINN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ARTAGN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ESNIL SOUS VIENN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ORGN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OUFLAIN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NEAUFLES ST MARTI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NEUVE GRANGE, LA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NOJEON EN VEXI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NOYER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RICH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ANCOURT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AUSSAY LA CAMPAGN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T DENIS LE FERMENT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TE MARIE DE VATIMESNIL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THIL EN VEXIN, 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THILLIERS EN VEXIN, L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ESL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EXIN SUR EPT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ILLERS EN VEXI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3 LACS,L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ACQUIGN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ALIZA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AMFREVILLE LES CHAMP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AMFREVILLE SOUS LES MONT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AMFREVILLE SUR ITO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AND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AILLY SUR EUR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ANAPP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ONNELL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RAS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RIQUEBEUF SUR SEIN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CUVER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DAMPS, L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DAUBEUF LA CAMPAGN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DAUBEUF PRES VATT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DOUVILLE SUR ANDE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AYE LE COMTE, LA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AYE MALHERBE, LA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ERQU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EUDEBOU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EUDREVILLE SUR EUR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EUQU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ONDOU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OUETT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HOUVILLE EN VEXIN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IGO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INCAR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LER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LOUVIER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ANOIR, 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ARTOT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ESNIL JOURDAIN, 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MUID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PINTER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PITR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PONT DE L ARCH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PONT SAINT PIERR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PORTE DE SEIN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POSE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QUATREMAR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ROMILLY SUR ANDE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ROQUETTE, LA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T DIDIER DES BOIS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T ETIENNE DU VAUVRA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T PIERRE DU VAUVRA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URTAU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SUR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TERRES DE BORD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THUIT, 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ACHERIE, LA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AL DE REUIL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ATTEVIL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AUDREUIL, LE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IRONVAY</text:p>
          </table:table-cell>
        </table:table-row>
        <table:table-row table:style-name="ro1" table:visibility="collapse">
          <table:table-cell table:style-name="ce5" office:value-type="string" calcext:value-type="string">
            <text:p>Plateau du Neubourg</text:p>
          </table:table-cell>
          <table:table-cell table:style-name="ce6" office:value-type="string" calcext:value-type="string">
            <text:p>VRAIVILLE</text:p>
          </table:table-cell>
        </table:table-row>
        <table:table-row table:style-name="ro1" table:visibility="collapse">
          <table:table-cell table:style-name="ce5" office:value-type="string" calcext:value-type="string">
            <text:p>Risle</text:p>
          </table:table-cell>
          <table:table-cell table:style-name="ce6" office:value-type="string" calcext:value-type="string">
            <text:p>BERENGEVILLE LA CAMPAGNE</text:p>
          </table:table-cell>
        </table:table-row>
        <table:table-row table:style-name="ro1" table:visibility="collapse">
          <table:table-cell table:style-name="ce5" office:value-type="string" calcext:value-type="string">
            <text:p>Risle</text:p>
          </table:table-cell>
          <table:table-cell table:style-name="ce6" office:value-type="string" calcext:value-type="string">
            <text:p>BROSVILLE</text:p>
          </table:table-cell>
        </table:table-row>
        <table:table-row table:style-name="ro1" table:visibility="collapse">
          <table:table-cell table:style-name="ce5" office:value-type="string" calcext:value-type="string">
            <text:p>Risle</text:p>
          </table:table-cell>
          <table:table-cell table:style-name="ce6" office:value-type="string" calcext:value-type="string">
            <text:p>ECAUVILLE</text:p>
          </table:table-cell>
        </table:table-row>
        <table:table-row table:style-name="ro1" table:visibility="collapse">
          <table:table-cell table:style-name="ce5" office:value-type="string" calcext:value-type="string">
            <text:p>Risle</text:p>
          </table:table-cell>
          <table:table-cell table:style-name="ce6" office:value-type="string" calcext:value-type="string">
            <text:p>FEUGUEROLL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 AUBIN D ECROS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TOURNE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VENON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VILLETT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FLIPOU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AMFREVILLE SAINT AMAND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EC THOMAS, 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AUMON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ESSE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RESTO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RIQUEBEUF LA CAMPAGN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ECQUETO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FOUQUE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HARENGERE, LA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HECTOMAR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MANDE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MARBEUF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AUSSAYE, LA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 CYR LA CAMPAGN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 GERMAIN DE PASQUIER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 OUEN DE THOUBER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 OUEN DU TILLEUL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 PIERRE DES FLEUR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THUIT DE L OISON, 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TRINITE DE THOUBERVILLE, LA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ANDELYS, L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RADEPON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LEF VALLEE D EUR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PITR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AMBENAY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ARMENTIERES SUR AVR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ALIN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EAUBRAY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EMECOUR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OIS ARNAUL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OIS NORMAND PRES LYR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HAMBORD <text:s text:c="3"/>(EURE)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JUIGNETT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ROMILLY LA PUTHENAY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AVIRON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ACQUEPUI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ARQUET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ERNIEN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BERVILLE LA CAMPAGN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AUG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LA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COMBON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EMAN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FERRIERES HAUT CLOCHER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GAUVILLE LA CAMPAGN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GRAVERON SEMER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MESNIL FUGUET, 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ORM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PAR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PLESSIS STE OPPORTUNE, 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PORTES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QUITTEBEUF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ACQUENVILLE</text:p>
          </table:table-cell>
        </table:table-row>
        <table:table-row table:style-name="ro2">
          <table:table-cell table:style-name="ce5" office:value-type="string" calcext:value-type="string">
            <text:p>Seine Eure</text:p>
          </table:table-cell>
          <table:table-cell table:style-name="ce6" office:value-type="string" calcext:value-type="string">
            <text:p>STE COLOMBE LA COMMANDERI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19:44:35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